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IPAゴシック" svg:font-family="IPAゴシック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7.952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11"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24"/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8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column table:style-name="co5" table:number-columns-repeated="5" table:default-cell-style-name="Default"/>
        <table:table-column table:style-name="co9" table:number-columns-repeated="10" table:default-cell-style-name="Default"/>
        <table:table-column table:style-name="co7" table:number-columns-repeated="13" table:default-cell-style-name="Default"/>
        <table:table-column table:style-name="co10" table:default-cell-style-name="Default"/>
        <table:table-row table:style-name="ro2">
          <table:table-cell/>
          <table:table-cell table:style-name="ce1"/>
          <table:table-cell table:style-name="ce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Echt</text:p>
          </table:table-cell>
          <table:table-cell table:style-name="ce1" office:value-type="float" office:value="1.22384756968476">
            <text:p>1,22384756968476</text:p>
          </table:table-cell>
          <table:table-cell table:style-name="ce3" office:value-type="float" office:value="1">
            <text:p>1</text:p>
          </table:table-cell>
          <table:table-cell table:formula="of:=[.C2]*[.$B2]^[.D$1]" office:value-type="float" office:value="1.22384756968476">
            <text:p>1,2238475697</text:p>
          </table:table-cell>
          <table:table-cell table:formula="of:=[.D2]*[.$B2]^[.E$1]" office:value-type="float" office:value="1.83308240699549">
            <text:p>1,833082407</text:p>
          </table:table-cell>
          <table:table-cell table:formula="of:=[.E2]*[.$B2]^[.F$1]" office:value-type="float" office:value="3.36019111083637">
            <text:p>3,3601911108</text:p>
          </table:table-cell>
          <table:table-cell table:formula="of:=[.F2]*[.$B2]^[.G$1]" office:value-type="float" office:value="7.53829792870047">
            <text:p>7,5382979287</text:p>
          </table:table-cell>
          <table:table-cell table:formula="of:=[.G2]*[.$B2]^[.H$1]" office:value-type="float" office:value="20.6971213722147">
            <text:p>20,6971213722</text:p>
          </table:table-cell>
          <table:table-cell table:formula="of:=[.H2]*[.$B2]^[.I$1]" office:value-type="float" office:value="69.5462832548173">
            <text:p>69,5462832548</text:p>
          </table:table-cell>
          <table:table-cell table:formula="of:=[.I2]*[.$B2]^[.J$1]" office:value-type="float" office:value="285.999473350407">
            <text:p>285,9994733504</text:p>
          </table:table-cell>
          <table:table-cell table:formula="of:=[.J2]*[.$B2]^[.K$1]" office:value-type="float" office:value="1439.40786551138">
            <text:p>1439,4078655114</text:p>
          </table:table-cell>
          <table:table-cell table:formula="of:=[.K2]*[.$B2]^[.L$1]" office:value-type="float" office:value="8866.04312490854">
            <text:p>8866,0431249086</text:p>
          </table:table-cell>
          <table:table-cell table:formula="of:=[.L2]*[.$B2]^[.M$1]" office:value-type="float" office:value="66834.8745242671">
            <text:p>66834,8745242671</text:p>
          </table:table-cell>
          <table:table-cell table:formula="of:=[.M2]*[.$B2]^[.N$1]" office:value-type="float" office:value="616600.346514316">
            <text:p>616600,346514316</text:p>
          </table:table-cell>
          <table:table-cell table:formula="of:=[.N2]*[.$B2]^[.O$1]" office:value-type="float" office:value="6961963.17266159">
            <text:p>6961963,17266159</text:p>
          </table:table-cell>
          <table:table-cell table:formula="of:=[.O2]*[.$B2]^[.P$1]" office:value-type="float" office:value="96202644.0806962">
            <text:p>96202644,0806962</text:p>
          </table:table-cell>
          <table:table-cell table:formula="of:=[.P2]*[.$B2]^[.Q$1]" office:value-type="float" office:value="1626932838.84938">
            <text:p>1626932838,84938</text:p>
          </table:table-cell>
          <table:table-cell table:formula="of:=[.Q2]*[.$B2]^[.R$1]" office:value-type="float" office:value="33672826430.1076">
            <text:p>33672826430,1076</text:p>
          </table:table-cell>
          <table:table-cell table:formula="of:=[.R2]*[.$B2]^[.S$1]" office:value-type="float" office:value="852936791149.68">
            <text:p>852936791149,68</text:p>
          </table:table-cell>
          <table:table-cell table:formula="of:=[.S2]*[.$B2]^[.T$1]" office:value-type="float" office:value="26441217826611.1">
            <text:p>26441217826611,1</text:p>
          </table:table-cell>
          <table:table-cell table:formula="of:=[.T2]*[.$B2]^[.U$1]" office:value-type="float" office:value="1.00316735219005E+015">
            <text:p>1003167352190050</text:p>
          </table:table-cell>
          <table:table-cell table:formula="of:=[.U2]*[.$B2]^[.V$1]" office:value-type="float" office:value="4.65792675703098E+016">
            <text:p>46579267570309800</text:p>
          </table:table-cell>
          <table:table-cell table:formula="of:=[.V2]*[.$B2]^[.W$1]" office:value-type="float" office:value="2.64691046212651E+018">
            <text:p>2646910462126510000</text:p>
          </table:table-cell>
          <table:table-cell table:formula="of:=[.W2]*[.$B2]^[.X$1]" office:value-type="float" office:value="1.8408278474919E+020">
            <text:p>184082784749190000000</text:p>
          </table:table-cell>
          <table:table-cell table:formula="of:=[.X2]*[.$B2]^[.Y$1]" office:value-type="float" office:value="1.56680312977914E+022">
            <text:p>15668031297791400000000</text:p>
          </table:table-cell>
          <table:table-cell table:formula="of:=[.Y2]*[.$B2]^[.Z$1]" office:value-type="float" office:value="1.63208590813957E+024">
            <text:p>1632085908139570000000000</text:p>
          </table:table-cell>
          <table:table-cell table:formula="of:=[.Z2]*[.$B2]^[.AA$1]" office:value-type="float" office:value="2.08064951395065E+026">
            <text:p>208064951395065000000000000</text:p>
          </table:table-cell>
          <table:table-cell table:formula="of:=[.AA2]*[.$B2]^[.AB$1]" office:value-type="float" office:value="3.24625157573797E+028">
            <text:p>32462515757379700000000000000</text:p>
          </table:table-cell>
          <table:table-cell table:number-columns-repeated="24"/>
        </table:table-row>
        <table:table-row table:style-name="ro2">
          <table:table-cell office:value-type="string">
            <text:p>Gemeten</text:p>
          </table:table-cell>
          <table:table-cell table:style-name="ce1" office:value-type="float" office:value="1.22384756968475">
            <text:p>1,22384756968475</text:p>
          </table:table-cell>
          <table:table-cell table:style-name="ce3" office:value-type="float" office:value="1">
            <text:p>1</text:p>
          </table:table-cell>
          <table:table-cell table:formula="of:=[.C3]*[.$B3]^[.D$1]" office:value-type="float" office:value="1.22384756968475">
            <text:p>1,2238475697</text:p>
          </table:table-cell>
          <table:table-cell table:formula="of:=[.D3]*[.$B3]^[.E$1]" office:value-type="float" office:value="1.83308240699544">
            <text:p>1,833082407</text:p>
          </table:table-cell>
          <table:table-cell table:formula="of:=[.E3]*[.$B3]^[.F$1]" office:value-type="float" office:value="3.3601911108362">
            <text:p>3,3601911108</text:p>
          </table:table-cell>
          <table:table-cell table:formula="of:=[.F3]*[.$B3]^[.G$1]" office:value-type="float" office:value="7.53829792869985">
            <text:p>7,5382979287</text:p>
          </table:table-cell>
          <table:table-cell table:formula="of:=[.G3]*[.$B3]^[.H$1]" office:value-type="float" office:value="20.6971213722122">
            <text:p>20,6971213722</text:p>
          </table:table-cell>
          <table:table-cell table:formula="of:=[.H3]*[.$B3]^[.I$1]" office:value-type="float" office:value="69.5462832548054">
            <text:p>69,5462832548</text:p>
          </table:table-cell>
          <table:table-cell table:formula="of:=[.I3]*[.$B3]^[.J$1]" office:value-type="float" office:value="285.999473350342">
            <text:p>285,9994733503</text:p>
          </table:table-cell>
          <table:table-cell table:formula="of:=[.J3]*[.$B3]^[.K$1]" office:value-type="float" office:value="1439.40786551096">
            <text:p>1439,407865511</text:p>
          </table:table-cell>
          <table:table-cell table:formula="of:=[.K3]*[.$B3]^[.L$1]" office:value-type="float" office:value="8866.04312490528">
            <text:p>8866,0431249053</text:p>
          </table:table-cell>
          <table:table-cell table:formula="of:=[.L3]*[.$B3]^[.M$1]" office:value-type="float" office:value="66834.8745242371">
            <text:p>66834,8745242371</text:p>
          </table:table-cell>
          <table:table-cell table:formula="of:=[.M3]*[.$B3]^[.N$1]" office:value-type="float" office:value="616600.346513983">
            <text:p>616600,346513983</text:p>
          </table:table-cell>
          <table:table-cell table:formula="of:=[.N3]*[.$B3]^[.O$1]" office:value-type="float" office:value="6961963.17265716">
            <text:p>6961963,17265716</text:p>
          </table:table-cell>
          <table:table-cell table:formula="of:=[.O3]*[.$B3]^[.P$1]" office:value-type="float" office:value="96202644.0806247">
            <text:p>96202644,0806247</text:p>
          </table:table-cell>
          <table:table-cell table:formula="of:=[.P3]*[.$B3]^[.Q$1]" office:value-type="float" office:value="1626932838.84799">
            <text:p>1626932838,84799</text:p>
          </table:table-cell>
          <table:table-cell table:formula="of:=[.Q3]*[.$B3]^[.R$1]" office:value-type="float" office:value="33672826430.0746">
            <text:p>33672826430,0746</text:p>
          </table:table-cell>
          <table:table-cell table:formula="of:=[.R3]*[.$B3]^[.S$1]" office:value-type="float" office:value="852936791148.733">
            <text:p>852936791148,733</text:p>
          </table:table-cell>
          <table:table-cell table:formula="of:=[.S3]*[.$B3]^[.T$1]" office:value-type="float" office:value="26441217826578.1">
            <text:p>26441217826578,1</text:p>
          </table:table-cell>
          <table:table-cell table:formula="of:=[.T3]*[.$B3]^[.U$1]" office:value-type="float" office:value="1.00316735218865E+015">
            <text:p>1003167352188650</text:p>
          </table:table-cell>
          <table:table-cell table:formula="of:=[.U3]*[.$B3]^[.V$1]" office:value-type="float" office:value="4.65792675702376E+016">
            <text:p>46579267570237600</text:p>
          </table:table-cell>
          <table:table-cell table:formula="of:=[.V3]*[.$B3]^[.W$1]" office:value-type="float" office:value="2.64691046212197E+018">
            <text:p>2646910462121970000</text:p>
          </table:table-cell>
          <table:table-cell table:formula="of:=[.W3]*[.$B3]^[.X$1]" office:value-type="float" office:value="1.84082784748843E+020">
            <text:p>184082784748843000000</text:p>
          </table:table-cell>
          <table:table-cell table:formula="of:=[.X3]*[.$B3]^[.Y$1]" office:value-type="float" office:value="1.5668031297759E+022">
            <text:p>15668031297759000000000</text:p>
          </table:table-cell>
          <table:table-cell table:formula="of:=[.Y3]*[.$B3]^[.Z$1]" office:value-type="float" office:value="1.63208590813589E+024">
            <text:p>1632085908135890000000000</text:p>
          </table:table-cell>
          <table:table-cell table:formula="of:=[.Z3]*[.$B3]^[.AA$1]" office:value-type="float" office:value="2.08064951394555E+026">
            <text:p>208064951394555000000000000</text:p>
          </table:table-cell>
          <table:table-cell table:formula="of:=[.AA3]*[.$B3]^[.AB$1]" office:value-type="float" office:value="3.24625157572936E+028">
            <text:p>32462515757293600000000000000</text:p>
          </table:table-cell>
          <table:table-cell table:number-columns-repeated="24"/>
        </table:table-row>
        <table:table-row table:style-name="ro4">
          <table:table-cell table:number-columns-repeated="52"/>
        </table:table-row>
        <table:table-row table:style-name="ro4">
          <table:table-cell office:value-type="string">
            <text:p>Afwijking</text:p>
          </table:table-cell>
          <table:table-cell table:formula="of:=([.B2]-[.B3])*2" office:value-type="float" office:value="0.0000000000000199840144432528">
            <text:p>1,99840144432528E-014</text:p>
          </table:table-cell>
          <table:table-cell table:style-name="ce4"/>
          <table:table-cell table:style-name="ce4" table:formula="of:=[.D2]-[.D3]" office:value-type="float" office:value="9.99200722162641E-015">
            <text:p>0,000000000</text:p>
          </table:table-cell>
          <table:table-cell table:style-name="ce4" table:formula="of:=[.E2]-[.E3]" office:value-type="float" office:value="0.0000000000000448530101948563">
            <text:p>0,000000000</text:p>
          </table:table-cell>
          <table:table-cell table:style-name="ce4" table:formula="of:=[.F2]-[.F3]" office:value-type="float" office:value="0.000000000000164313007644523">
            <text:p>0,000000000</text:p>
          </table:table-cell>
          <table:table-cell table:style-name="ce4" table:formula="of:=[.G2]-[.G3]" office:value-type="float" office:value="0.000000000000614619466432487">
            <text:p>0,000000000</text:p>
          </table:table-cell>
          <table:table-cell table:style-name="ce4" table:formula="of:=[.H2]-[.H3]" office:value-type="float" office:value="0.00000000000253663756666356">
            <text:p>0,000000000</text:p>
          </table:table-cell>
          <table:table-cell table:style-name="ce4" table:formula="of:=[.I2]-[.I3]" office:value-type="float" office:value="0.0000000000119229071060545">
            <text:p>0,000000000</text:p>
          </table:table-cell>
          <table:table-cell table:style-name="ce4" table:formula="of:=[.J2]-[.J3]" office:value-type="float" office:value="0.00000000006542677510879">
            <text:p>0,000000000</text:p>
          </table:table-cell>
          <table:table-cell table:style-name="ce4" table:formula="of:=[.K2]-[.K3]" office:value-type="float" office:value="0.000000000423369783675298">
            <text:p>0,000000000</text:p>
          </table:table-cell>
          <table:table-cell table:style-name="ce4" table:formula="of:=[.L2]-[.L3]" office:value-type="float" office:value="0.00000000325962901115417">
            <text:p>0,000000003</text:p>
          </table:table-cell>
          <table:table-cell table:style-name="ce4" table:formula="of:=[.M2]-[.M3]" office:value-type="float" office:value="0.0000000300351530313492">
            <text:p>0,000000030</text:p>
          </table:table-cell>
          <table:table-cell table:style-name="ce4" table:formula="of:=[.N2]-[.N3]" office:value-type="float" office:value="0.000000332482159137726">
            <text:p>0,000000332</text:p>
          </table:table-cell>
          <table:table-cell table:style-name="ce4" table:formula="of:=[.O2]-[.O3]" office:value-type="float" office:value="0.00000443588942289352">
            <text:p>0,000004436</text:p>
          </table:table-cell>
          <table:table-cell table:style-name="ce4" table:formula="of:=[.P2]-[.P3]" office:value-type="float" office:value="0.0000715106725692749">
            <text:p>0,000071511</text:p>
          </table:table-cell>
          <table:table-cell table:style-name="ce4" table:formula="of:=[.Q2]-[.Q3]" office:value-type="float" office:value="0.00139522552490234">
            <text:p>0,001395226</text:p>
          </table:table-cell>
          <table:table-cell table:style-name="ce4" table:formula="of:=[.R2]-[.R3]" office:value-type="float" office:value="0.0329971313476562">
            <text:p>0,032997131</text:p>
          </table:table-cell>
          <table:table-cell table:style-name="ce4" table:formula="of:=[.S2]-[.S3]" office:value-type="float" office:value="0.947265625">
            <text:p>0,947265625</text:p>
          </table:table-cell>
          <table:table-cell table:style-name="ce4" table:formula="of:=[.T2]-[.T3]" office:value-type="float" office:value="33.03515625">
            <text:p>33,035156250</text:p>
          </table:table-cell>
          <table:table-cell table:style-name="ce4" table:formula="of:=[.U2]-[.U3]" office:value-type="float" office:value="1400.875">
            <text:p>1400,875000000</text:p>
          </table:table-cell>
          <table:table-cell table:style-name="ce4" table:formula="of:=[.V2]-[.V3]" office:value-type="float" office:value="72272">
            <text:p>72272,000000000</text:p>
          </table:table-cell>
          <table:table-cell table:style-name="ce4" table:formula="of:=[.W2]-[.W3]" office:value-type="float" office:value="4539392">
            <text:p>4539392,000000000</text:p>
          </table:table-cell>
          <table:table-cell table:style-name="ce4" table:formula="of:=[.X2]-[.X3]" office:value-type="float" office:value="347242496">
            <text:p>347242496,000000000</text:p>
          </table:table-cell>
          <table:table-cell table:style-name="ce4" table:formula="of:=[.Y2]-[.Y3]" office:value-type="float" office:value="32371638272">
            <text:p>32371638272,000000000</text:p>
          </table:table-cell>
          <table:table-cell table:style-name="ce4" table:formula="of:=[.Z2]-[.Z3]" office:value-type="float" office:value="3678639489024">
            <text:p>3678639489024,000000000</text:p>
          </table:table-cell>
          <table:table-cell table:style-name="ce4" table:formula="of:=[.AA2]-[.AA3]" office:value-type="float" office:value="509726718689280">
            <text:p>509726718689280,000000000</text:p>
          </table:table-cell>
          <table:table-cell table:style-name="ce4" table:formula="of:=[.AB2]-[.AB3]" office:value-type="float" office:value="8.61489350595052E+016">
            <text:p>86148935059505200,000000000</text:p>
          </table:table-cell>
          <table:table-cell table:style-name="ce4" table:number-columns-repeated="24"/>
        </table:table-row>
        <table:table-row table:style-name="ro4" table:number-rows-repeated="1048570">
          <table:table-cell table:number-columns-repeated="52"/>
        </table:table-row>
        <table:table-row table:style-name="ro4">
          <table:table-cell table:number-columns-repeated="52"/>
        </table:table-row>
      </table:table>
      <table:table table:name="Sheet2" table:style-name="ta1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IPAゴシック" svg:font-family="IPAゴシック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6P0"/>
    </number:currency-style>
    <number:number-style style:name="N108">
      <number:number number:decimal-places="11" number:min-integer-digits="1"/>
    </number:number-style>
    <number:number-style style:name="N109">
      <number:number number:decimal-places="12" number:min-integer-digits="1"/>
    </number:number-style>
    <number:number-style style:name="N110">
      <number:number number:decimal-places="13" number:min-integer-digits="1"/>
    </number:number-style>
    <number:number-style style:name="N111">
      <number:number number:decimal-places="14" number:min-integer-digits="1"/>
    </number:number-style>
    <number:number-style style:name="N112">
      <number:number number:decimal-places="15" number:min-integer-digits="1"/>
    </number:number-style>
    <number:number-style style:name="N113">
      <number:number number:decimal-places="16" number:min-integer-digits="1"/>
    </number:number-style>
    <number:number-style style:name="N114">
      <number:number number:decimal-places="17" number:min-integer-digits="1"/>
    </number:number-style>
    <number:number-style style:name="N115">
      <number:number number:decimal-places="18" number:min-integer-digits="1"/>
    </number:number-style>
    <number:number-style style:name="N116">
      <number:number number:decimal-places="19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style:style style:name="Default" style:family="table-cell">
      <style:text-properties style:font-name-asian="IPAゴシック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0:56:15</meta:creation-date>
    <dc:date>2014-07-10T10:03:36</dc:date>
    <meta:editing-duration>PT5M13S</meta:editing-duration>
    <meta:editing-cycles>2</meta:editing-cycles>
    <meta:generator>LibreOffice/3.5$Linux_x86 LibreOffice_project/350m1$Build-2</meta:generator>
    <meta:document-statistic meta:table-count="3" meta:cell-count="133" meta:object-count="0"/>
  </office:meta>
</office:document-meta>
</file>